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Berlin Sans FB Demi" svg:font-family="Berlin Sans FB Demi" style:font-family-generic="swiss" style:font-pitch="variable" svg:panose-1="2 14 8 2 2 5 2 2 3 6"/>
    <style:font-face style:name="0" svg:font-family="0"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left="0in">
        <style:tab-stops/>
      </style:paragraph-properties>
    </style:style>
    <style:style style:name="T2" style:parent-style-name="DefaultParagraphFont" style:family="text">
      <style:text-properties style:language-asian="en" style:country-asian="GB" style:language-complex="ar" style:country-complex="SA"/>
    </style:style>
    <style:style style:name="T3" style:parent-style-name="DefaultParagraphFont" style:family="text">
      <style:text-properties style:font-name="Arial Black" style:font-size-complex="11pt"/>
    </style:style>
    <style:style style:name="T4" style:parent-style-name="DefaultParagraphFont" style:family="text">
      <style:text-properties style:language-asian="en" style:country-asian="GB" style:language-complex="ar" style:country-complex="SA"/>
    </style:style>
    <style:style style:name="P5" style:parent-style-name="NoSpacing" style:family="paragraph">
      <style:text-properties style:font-name="Calibri" style:font-name-complex="Calibri" fo:font-size="8pt" style:font-size-asian="8pt"/>
    </style:style>
    <style:style style:name="P6" style:parent-style-name="Standard" style:family="paragraph">
      <style:paragraph-properties fo:text-align="center"/>
    </style:style>
    <style:style style:name="T7" style:parent-style-name="DefaultParagraphFont" style:family="text">
      <style:text-properties style:language-asian="en" style:country-asian="GB" style:language-complex="ar" style:country-complex="SA"/>
    </style:style>
    <style:style style:name="T8" style:parent-style-name="DefaultParagraphFont" style:family="text">
      <style:text-properties style:font-name="Berlin Sans FB Demi" style:font-name-complex="Berlin Sans FB Demi" style:font-size-complex="11pt"/>
    </style:style>
    <style:style style:name="T9" style:parent-style-name="DefaultParagraphFont" style:family="text">
      <style:text-properties style:font-name="Berlin Sans FB Demi" style:font-name-complex="Berlin Sans FB Demi" style:font-size-complex="15pt"/>
    </style:style>
    <style:style style:name="T10" style:parent-style-name="DefaultParagraphFont" style:family="text">
      <style:text-properties style:language-asian="en" style:country-asian="GB" style:language-complex="ar" style:country-complex="SA"/>
    </style:style>
    <style:style style:name="P11" style:parent-style-name="Normal" style:family="paragraph">
      <style:paragraph-properties fo:text-align="center"/>
    </style:style>
    <style:style style:name="T12" style:parent-style-name="DefaultParagraphFont" style:family="text">
      <style:text-properties style:font-name="Arial Black" style:font-name-complex="Times New Roman" fo:font-weight="bold" style:font-weight-asian="bold" style:font-weight-complex="bold"/>
    </style:style>
    <style:style style:name="T13" style:parent-style-name="DefaultParagraphFont" style:family="text">
      <style:text-properties style:font-name="Arial Black" style:font-name-complex="Times New Roman" fo:font-weight="bold" style:font-weight-asian="bold" style:font-weight-complex="bold"/>
    </style:style>
    <style:style style:name="T14" style:parent-style-name="DefaultParagraphFont" style:family="text">
      <style:text-properties style:font-name="Arial Black" style:font-name-complex="Times New Roman" fo:font-weight="bold" style:font-weight-asian="bold" style:font-weight-complex="bold"/>
    </style:style>
    <style:style style:name="T15" style:parent-style-name="DefaultParagraphFont" style:family="text">
      <style:text-properties style:font-name="Arial Black" style:font-name-complex="Times New Roman" fo:font-weight="bold" style:font-weight-asian="bold" style:font-weight-complex="bold"/>
    </style:style>
    <style:style style:name="T16" style:parent-style-name="DefaultParagraphFont" style:family="text">
      <style:text-properties style:font-name="Arial Black" style:font-name-complex="Times New Roman" fo:font-weight="bold" style:font-weight-asian="bold" style:font-weight-complex="bold"/>
    </style:style>
    <style:style style:name="T17" style:parent-style-name="DefaultParagraphFont" style:family="text">
      <style:text-properties style:font-name="Berlin Sans FB Demi" fo:font-size="20pt" style:font-size-asian="20pt" style:font-size-complex="20pt"/>
    </style:style>
    <style:style style:name="T18" style:parent-style-name="DefaultParagraphFont" style:family="text">
      <style:text-properties style:font-name="0" fo:font-size="20pt" style:font-size-asian="20pt" style:font-size-complex="20pt"/>
    </style:style>
    <style:style style:name="P19" style:parent-style-name="Standard" style:family="paragraph">
      <style:paragraph-properties fo:text-align="center" fo:margin-left="0in">
        <style:tab-stops/>
      </style:paragraph-properties>
      <style:text-properties fo:font-weight="bold" style:font-weight-asian="bold" style:font-weight-complex="bold"/>
    </style:style>
    <style:style style:name="P20" style:parent-style-name="Standard" style:family="paragraph">
      <style:paragraph-properties fo:margin-left="0in">
        <style:tab-stops/>
      </style:paragraph-properties>
      <style:text-properties fo:font-weight="bold" style:font-weight-asian="bold" style:font-weight-complex="bold"/>
    </style:style>
    <style:style style:name="P21" style:parent-style-name="Standard" style:family="paragraph">
      <style:paragraph-properties fo:text-align="center"/>
      <style:text-properties fo:font-weight="bold" style:font-weight-asian="bold" style:font-weight-complex="bold" style:font-size-complex="8pt"/>
    </style:style>
    <style:style style:name="P22" style:parent-style-name="Standard" style:family="paragraph">
      <style:paragraph-properties fo:text-align="center"/>
      <style:text-properties fo:font-weight="bold" style:font-weight-asian="bold" style:font-weight-complex="bold" style:font-size-complex="8pt"/>
    </style:style>
    <style:style style:name="P23" style:parent-style-name="Standard" style:family="paragraph">
      <style:paragraph-properties fo:text-align="center"/>
    </style:style>
    <style:style style:name="T24" style:parent-style-name="DefaultParagraphFont" style:family="text">
      <style:text-properties fo:font-weight="bold" style:font-weight-asian="bold" style:font-weight-complex="bold" style:font-size-complex="8pt"/>
    </style:style>
    <style:style style:name="P25" style:parent-style-name="Standard" style:family="paragraph">
      <style:text-properties fo:font-weight="bold" style:font-weight-asian="bold" style:font-weight-complex="bold" style:font-size-complex="8pt"/>
    </style:style>
    <style:style style:name="P26" style:parent-style-name="Standard" style:family="paragraph">
      <style:text-properties fo:font-weight="bold" style:font-weight-asian="bold" style:font-weight-complex="bold" style:font-size-complex="8pt"/>
    </style:style>
    <style:style style:name="P27" style:parent-style-name="Standard" style:family="paragraph">
      <style:text-properties fo:font-weight="bold" style:font-weight-asian="bold" style:font-weight-complex="bold" style:font-size-complex="8pt"/>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font-name-complex="Times New Roman" fo:font-weight="bold" style:font-weight-asian="bold"/>
    </style:style>
    <style:style style:name="T31" style:parent-style-name="DefaultParagraphFont" style:family="text">
      <style:text-properties style:font-name-complex="Times New Roman"/>
    </style:style>
    <style:style style:name="T32" style:parent-style-name="DefaultParagraphFont" style:family="text">
      <style:text-properties style:font-name-complex="Times New Roman" fo:font-weight="bold" style:font-weight-asian="bold"/>
    </style:style>
    <style:style style:name="T33" style:parent-style-name="DefaultParagraphFont" style:family="text">
      <style:text-properties style:font-name-complex="Times New Roman"/>
    </style:style>
    <style:style style:name="T34" style:parent-style-name="DefaultParagraphFont" style:family="text">
      <style:text-properties style:font-name-complex="Times New Roman" fo:font-weight="bold" style:font-weight-asian="bold"/>
    </style:style>
    <style:style style:name="T35" style:parent-style-name="DefaultParagraphFont" style:family="text">
      <style:text-properties style:font-name-asian="Times New Roman" style:font-name-complex="Times New Roman" style:letter-kerning="false" style:font-size-complex="11pt" style:language-asian="en" style:country-asian="GB" style:language-complex="ar" style:country-complex="SA"/>
    </style:style>
    <style:style style:name="T36" style:parent-style-name="DefaultParagraphFont" style:family="text">
      <style:text-properties fo:font-weight="bold" style:font-weight-asian="bold" style:font-weight-complex="bold" style:font-size-complex="8pt"/>
    </style:style>
    <style:style style:name="T37" style:parent-style-name="DefaultParagraphFont" style:family="text">
      <style:text-properties fo:font-weight="bold" style:font-weight-asian="bold" style:font-weight-complex="bold" style:font-size-complex="8pt"/>
    </style:style>
    <style:style style:name="T38" style:parent-style-name="DefaultParagraphFont" style:family="text">
      <style:text-properties style:font-size-complex="8pt"/>
    </style:style>
    <style:style style:name="T39" style:parent-style-name="DefaultParagraphFont" style:family="text">
      <style:text-properties fo:font-weight="bold" style:font-weight-asian="bold" style:font-weight-complex="bold" style:font-size-complex="8pt"/>
    </style:style>
    <style:style style:name="T40" style:parent-style-name="DefaultParagraphFont" style:family="text">
      <style:text-properties style:font-weight-complex="bold" style:font-size-complex="8pt"/>
    </style:style>
    <style:style style:name="T41" style:parent-style-name="DefaultParagraphFont" style:family="text">
      <style:text-properties fo:font-weight="bold" style:font-weight-asian="bold" style:font-weight-complex="bold" style:font-size-complex="8pt"/>
    </style:style>
    <style:style style:name="T42" style:parent-style-name="DefaultParagraphFont" style:family="text">
      <style:text-properties style:font-weight-complex="bold" style:font-size-complex="8pt"/>
    </style:style>
    <style:style style:name="T43" style:parent-style-name="DefaultParagraphFont" style:family="text">
      <style:text-properties style:font-size-complex="8pt"/>
    </style:style>
    <style:style style:name="T44" style:parent-style-name="DefaultParagraphFont" style:family="text">
      <style:text-properties fo:font-weight="bold" style:font-weight-asian="bold" style:font-weight-complex="bold" style:font-size-complex="8pt"/>
    </style:style>
    <style:style style:name="T45" style:parent-style-name="DefaultParagraphFont" style:family="text">
      <style:text-properties fo:font-weight="bold" style:font-weight-asian="bold" style:font-weight-complex="bold" style:font-size-complex="8pt"/>
    </style:style>
    <style:style style:name="T46" style:parent-style-name="DefaultParagraphFont" style:family="text">
      <style:text-properties style:font-size-complex="8pt"/>
    </style:style>
    <style:style style:name="P47" style:parent-style-name="Standard" style:family="paragraph">
      <style:paragraph-properties fo:text-align="center"/>
      <style:text-properties fo:font-weight="bold" style:font-weight-asian="bold" style:font-weight-complex="bold" style:font-size-complex="8pt"/>
    </style:style>
    <style:style style:name="P48" style:parent-style-name="Standard" style:family="paragraph">
      <style:paragraph-properties fo:margin-left="-0.5909in" fo:margin-right="-0.5916in">
        <style:tab-stops/>
      </style:paragraph-properties>
    </style:style>
    <style:style style:name="T49" style:parent-style-name="DefaultParagraphFont" style:family="text">
      <style:text-properties style:font-size-complex="8pt"/>
    </style:style>
    <style:style style:name="T50" style:parent-style-name="DefaultParagraphFont" style:family="text">
      <style:text-properties fo:font-weight="bold" style:font-weight-asian="bold" style:font-size-complex="8pt"/>
    </style:style>
    <style:style style:name="P51" style:parent-style-name="Standard" style:family="paragraph">
      <style:paragraph-properties fo:margin-left="-0.5909in" fo:margin-right="-0.5916in">
        <style:tab-stops/>
      </style:paragraph-properties>
    </style:style>
    <style:style style:name="T52" style:parent-style-name="DefaultParagraphFont" style:family="text">
      <style:text-properties style:font-size-complex="8pt"/>
    </style:style>
    <style:style style:name="T53" style:parent-style-name="DefaultParagraphFont" style:family="text">
      <style:text-properties fo:font-weight="bold" style:font-weight-asian="bold" style:font-weight-complex="bold" style:font-size-complex="8pt"/>
    </style:style>
    <style:style style:name="P54" style:parent-style-name="Standard" style:family="paragraph">
      <style:paragraph-properties fo:margin-left="-0.5909in" fo:margin-right="-0.5916in">
        <style:tab-stops/>
      </style:paragraph-properties>
    </style:style>
    <style:style style:name="T55" style:parent-style-name="DefaultParagraphFont" style:family="text">
      <style:text-properties fo:font-weight="bold" style:font-weight-asian="bold" style:font-weight-complex="bold" style:font-size-complex="8pt"/>
    </style:style>
    <style:style style:name="T56" style:parent-style-name="DefaultParagraphFont" style:family="text">
      <style:text-properties style:font-size-complex="8pt"/>
    </style:style>
    <style:style style:name="T57" style:parent-style-name="DefaultParagraphFont" style:family="text">
      <style:text-properties style:font-size-complex="8pt"/>
    </style:style>
    <style:style style:name="T58" style:parent-style-name="DefaultParagraphFont" style:family="text">
      <style:text-properties fo:font-weight="bold" style:font-weight-asian="bold" style:font-weight-complex="bold" style:font-size-complex="8pt"/>
    </style:style>
    <style:style style:name="T59" style:parent-style-name="DefaultParagraphFont" style:family="text">
      <style:text-properties style:font-size-complex="8pt"/>
    </style:style>
    <style:style style:name="P60" style:parent-style-name="Standard" style:family="paragraph">
      <style:paragraph-properties fo:margin-left="-0.5909in" fo:margin-right="-0.5916in">
        <style:tab-stops/>
      </style:paragraph-properties>
    </style:style>
    <style:style style:name="T61" style:parent-style-name="DefaultParagraphFont" style:family="text">
      <style:text-properties fo:font-weight="bold" style:font-weight-asian="bold" style:font-weight-complex="bold" style:font-size-complex="8pt"/>
    </style:style>
    <style:style style:name="T62" style:parent-style-name="DefaultParagraphFont" style:family="text">
      <style:text-properties style:font-size-complex="8pt"/>
    </style:style>
    <style:style style:name="T63" style:parent-style-name="DefaultParagraphFont" style:family="text">
      <style:text-properties style:font-name-complex="Times New Roman" style:font-size-complex="8pt"/>
    </style:style>
    <style:style style:name="P64" style:parent-style-name="Standard" style:family="paragraph">
      <style:paragraph-properties fo:margin-left="-0.5909in" fo:margin-right="-0.5916in">
        <style:tab-stops/>
      </style:paragraph-properties>
    </style:style>
    <style:style style:name="T65" style:parent-style-name="DefaultParagraphFont" style:family="text">
      <style:text-properties style:font-name-complex="Times New Roman" style:font-size-complex="8pt"/>
    </style:style>
    <style:style style:name="T66" style:parent-style-name="DefaultParagraphFont" style:family="text">
      <style:text-properties style:font-size-complex="8pt"/>
    </style:style>
    <style:style style:name="T67" style:parent-style-name="DefaultParagraphFont" style:family="text">
      <style:text-properties fo:font-weight="bold" style:font-weight-asian="bold" style:font-weight-complex="bold" style:font-size-complex="8pt"/>
    </style:style>
    <style:style style:name="T68" style:parent-style-name="DefaultParagraphFont" style:family="text">
      <style:text-properties style:font-size-complex="8pt"/>
    </style:style>
    <style:style style:name="T69" style:parent-style-name="DefaultParagraphFont" style:family="text">
      <style:text-properties fo:font-weight="bold" style:font-weight-asian="bold" style:font-weight-complex="bold" style:font-size-complex="8pt"/>
    </style:style>
    <style:style style:name="T70" style:parent-style-name="DefaultParagraphFont" style:family="text">
      <style:text-properties style:font-name="0" fo:font-weight="bold" style:font-weight-asian="bold" style:font-weight-complex="bold" style:font-size-complex="8pt"/>
    </style:style>
    <style:style style:name="P71" style:parent-style-name="Standard" style:family="paragraph">
      <style:paragraph-properties fo:margin-left="-0.5909in" fo:margin-right="-0.5916in">
        <style:tab-stops/>
      </style:paragraph-properties>
    </style:style>
    <style:style style:name="T72" style:parent-style-name="DefaultParagraphFont" style:family="text">
      <style:text-properties fo:font-weight="bold" style:font-weight-asian="bold" style:font-weight-complex="bold" style:font-size-complex="8pt"/>
    </style:style>
    <style:style style:name="T73" style:parent-style-name="DefaultParagraphFont" style:family="text">
      <style:text-properties style:font-size-complex="8pt"/>
    </style:style>
    <style:style style:name="T74" style:parent-style-name="DefaultParagraphFont" style:family="text">
      <style:text-properties fo:font-weight="bold" style:font-weight-asian="bold" style:font-weight-complex="bold" style:font-size-complex="8pt"/>
    </style:style>
    <style:style style:name="T75" style:parent-style-name="DefaultParagraphFont" style:family="text">
      <style:text-properties style:font-size-complex="8pt"/>
    </style:style>
    <style:style style:name="T76" style:parent-style-name="DefaultParagraphFont" style:family="text">
      <style:text-properties style:font-size-complex="8pt"/>
    </style:style>
    <style:style style:name="T77" style:parent-style-name="DefaultParagraphFont" style:family="text">
      <style:text-properties fo:font-weight="bold" style:font-weight-asian="bold" style:font-weight-complex="bold" style:font-size-complex="8pt"/>
    </style:style>
    <style:style style:name="T78" style:parent-style-name="DefaultParagraphFont" style:family="text">
      <style:text-properties style:font-size-complex="8pt"/>
    </style:style>
    <style:style style:name="T79" style:parent-style-name="DefaultParagraphFont" style:family="text">
      <style:text-properties fo:font-weight="bold" style:font-weight-asian="bold" style:font-weight-complex="bold" style:font-size-complex="8pt"/>
    </style:style>
    <style:style style:name="T80" style:parent-style-name="DefaultParagraphFont" style:family="text">
      <style:text-properties style:font-size-complex="8pt"/>
    </style:style>
    <style:style style:name="P81" style:parent-style-name="Standard" style:family="paragraph">
      <style:paragraph-properties fo:margin-left="-0.5909in" fo:margin-right="-0.5916in">
        <style:tab-stops/>
      </style:paragraph-properties>
    </style:style>
    <style:style style:name="T82" style:parent-style-name="DefaultParagraphFont" style:family="text">
      <style:text-properties fo:font-weight="bold" style:font-weight-asian="bold" style:font-weight-complex="bold" style:font-size-complex="8pt" style:language-asian="en" style:country-asian="GB" style:language-complex="ar" style:country-complex="SA"/>
    </style:style>
    <style:style style:name="P83" style:parent-style-name="Standard" style:family="paragraph">
      <style:paragraph-properties fo:margin-left="-0.5909in" fo:margin-right="-0.5916in">
        <style:tab-stops/>
      </style:paragraph-properties>
    </style:style>
    <style:style style:name="T84" style:parent-style-name="DefaultParagraphFont" style:family="text">
      <style:text-properties fo:font-weight="bold" style:font-weight-asian="bold" style:font-weight-complex="bold" style:font-size-complex="8pt"/>
    </style:style>
    <style:style style:name="T85" style:parent-style-name="DefaultParagraphFont" style:family="text">
      <style:text-properties style:font-size-complex="8pt"/>
    </style:style>
    <style:style style:name="T86" style:parent-style-name="DefaultParagraphFont" style:family="text">
      <style:text-properties style:font-size-complex="8pt"/>
    </style:style>
    <style:style style:name="T87" style:parent-style-name="DefaultParagraphFont" style:family="text">
      <style:text-properties fo:font-size="3pt" style:font-size-asian="3pt" style:font-size-complex="8pt"/>
    </style:style>
    <style:style style:name="P88" style:parent-style-name="Standard" style:family="paragraph">
      <style:paragraph-properties fo:text-align="center"/>
    </style:style>
    <style:style style:name="T89" style:parent-style-name="DefaultParagraphFont" style:family="text">
      <style:text-properties style:font-name-complex="Arial" fo:font-weight="bold" style:font-weight-asian="bold" style:font-weight-complex="bold"/>
    </style:style>
    <style:style style:name="T90" style:parent-style-name="DefaultParagraphFont" style:family="text">
      <style:text-properties style:font-name-complex="Arial" fo:font-weight="bold" style:font-weight-asian="bold" style:font-weight-complex="bold"/>
    </style:style>
    <style:style style:name="T91" style:parent-style-name="DefaultParagraphFont" style:family="text">
      <style:text-properties style:font-name-complex="Arial" fo:font-weight="bold" style:font-weight-asian="bold" style:font-weight-complex="bold"/>
    </style:style>
    <style:style style:name="T92" style:parent-style-name="DefaultParagraphFont" style:family="text">
      <style:text-properties style:font-name="Arial Black" fo:font-weight="bold" style:font-weight-asian="bold" style:font-weight-complex="bold" fo:font-size="10pt" style:font-size-asian="10pt"/>
    </style:style>
    <style:style style:name="T93" style:parent-style-name="DefaultParagraphFont" style:family="text">
      <style:text-properties fo:font-weight="bold" style:font-weight-asian="bold" style:font-weight-complex="bold" fo:font-size="10pt" style:font-size-asian="10pt"/>
    </style:style>
    <style:style style:name="T94" style:parent-style-name="DefaultParagraphFont" style:family="text">
      <style:text-properties fo:font-weight="bold" style:font-weight-asian="bold" style:font-weight-complex="bold" fo:font-size="10pt" style:font-size-asian="10pt"/>
    </style:style>
    <style:style style:name="P95" style:parent-style-name="Standard" style:family="paragraph">
      <style:paragraph-properties fo:margin-left="0in">
        <style:tab-stops/>
      </style:paragraph-properties>
    </style:style>
    <style:style style:name="P96" style:parent-style-name="Standard" style:family="paragraph">
      <style:paragraph-properties fo:text-align="center"/>
    </style:style>
    <style:style style:name="T97" style:parent-style-name="DefaultParagraphFont" style:family="text">
      <style:text-properties style:font-name="Arial Black" fo:font-weight="bold" style:font-weight-asian="bold" style:font-weight-complex="bold" fo:font-size="5pt" style:font-size-asian="5pt"/>
    </style:style>
    <style:style style:name="T98" style:parent-style-name="DefaultParagraphFont" style:family="text">
      <style:text-properties style:font-name="Arial Black" fo:font-weight="bold" style:font-weight-asian="bold" style:font-weight-complex="bold" fo:font-size="8pt" style:font-size-asian="8pt"/>
    </style:style>
    <style:style style:name="P99" style:parent-style-name="Standard" style:family="paragraph">
      <style:text-properties fo:font-size="9pt" style:font-size-asian="9pt" style:font-size-complex="7pt"/>
    </style:style>
    <style:style style:name="T100" style:parent-style-name="DefaultParagraphFont" style:family="text">
      <style:text-properties fo:font-weight="bold" style:font-weight-asian="bold" style:font-weight-complex="bold" fo:font-size="9pt" style:font-size-asian="9pt" style:font-size-complex="7pt"/>
    </style:style>
    <style:style style:name="T101" style:parent-style-name="DefaultParagraphFont" style:family="text">
      <style:text-properties fo:font-weight="bold" style:font-weight-asian="bold" style:font-weight-complex="bold" fo:font-size="7pt" style:font-size-asian="7pt" style:font-size-complex="7pt"/>
    </style:style>
    <style:style style:name="T102" style:parent-style-name="DefaultParagraphFont" style:family="text">
      <style:text-properties fo:font-weight="bold" style:font-weight-asian="bold" style:font-weight-complex="bold" fo:font-size="7pt" style:font-size-asian="7pt" style:font-size-complex="7pt"/>
    </style:style>
    <style:style style:name="P103" style:parent-style-name="Standard" style:family="paragraph">
      <style:text-properties fo:font-weight="bold" style:font-weight-asian="bold" style:font-weight-complex="bold" fo:font-size="7pt" style:font-size-asian="7pt" style:font-size-complex="7pt"/>
    </style:style>
    <style:style style:name="P104" style:parent-style-name="Standard" style:family="paragraph">
      <style:text-properties fo:font-weight="bold" style:font-weight-asian="bold" style:font-weight-complex="bold" fo:font-size="7pt" style:font-size-asian="7pt" style:font-size-complex="7pt"/>
    </style:style>
    <style:style style:name="P105" style:parent-style-name="Standard" style:family="paragraph">
      <style:text-properties fo:font-weight="bold" style:font-weight-asian="bold" style:font-weight-complex="bold" fo:font-size="7pt" style:font-size-asian="7pt" style:font-size-complex="7pt"/>
    </style:style>
    <style:style style:name="P106" style:parent-style-name="Standard" style:family="paragraph">
      <style:text-properties fo:font-weight="bold" style:font-weight-asian="bold" style:font-weight-complex="bold" fo:font-size="7pt" style:font-size-asian="7pt" style:font-size-complex="7pt"/>
    </style:style>
    <style:style style:name="P107" style:parent-style-name="Standard" style:family="paragraph">
      <style:text-properties fo:font-weight="bold" style:font-weight-asian="bold" style:font-weight-complex="bold" fo:font-size="7pt" style:font-size-asian="7pt" style:font-size-complex="7pt"/>
    </style:style>
    <style:style style:name="P108" style:parent-style-name="Standard" style:family="paragraph">
      <style:text-properties fo:font-weight="bold" style:font-weight-asian="bold" style:font-weight-complex="bold" fo:font-size="7pt" style:font-size-asian="7pt" style:font-size-complex="7pt"/>
    </style:style>
    <style:style style:name="P109" style:parent-style-name="Standard" style:family="paragraph">
      <style:text-properties fo:font-weight="bold" style:font-weight-asian="bold" style:font-weight-complex="bold"/>
    </style:style>
    <style:style style:name="P110" style:parent-style-name="Standard" style:family="paragraph">
      <style:text-properties fo:font-weight="bold" style:font-weight-asian="bold" style:font-weight-complex="bold"/>
    </style:style>
    <style:style style:name="T111" style:parent-style-name="DefaultParagraphFont" style:family="text">
      <style:text-properties fo:font-weight="bold" style:font-weight-asian="bold" style:font-weight-complex="bold" fo:font-size="7pt" style:font-size-asian="7pt" style:font-size-complex="7pt"/>
    </style:style>
    <style:style style:name="T112" style:parent-style-name="DefaultParagraphFont" style:family="text">
      <style:text-properties fo:font-weight="bold" style:font-weight-asian="bold" style:font-weight-complex="bold" fo:font-size="7pt" style:font-size-asian="7pt" style:font-size-complex="7pt"/>
    </style:style>
    <style:style style:name="T113" style:parent-style-name="DefaultParagraphFont" style:family="text">
      <style:text-properties fo:font-weight="bold" style:font-weight-asian="bold" style:font-weight-complex="bold" fo:font-size="7pt" style:font-size-asian="7pt" style:font-size-complex="7pt" style:language-asian="en" style:country-asian="GB" style:language-complex="ar" style:country-complex="SA"/>
    </style:style>
    <style:style style:name="P114" style:parent-style-name="Standard" style:family="paragraph">
      <style:text-properties fo:font-weight="bold" style:font-weight-asian="bold" style:font-weight-complex="bold" fo:font-size="7pt" style:font-size-asian="7pt" style:font-size-complex="7pt"/>
    </style:style>
    <style:style style:name="T115" style:parent-style-name="DefaultParagraphFont" style:family="text">
      <style:text-properties fo:font-weight="bold" style:font-weight-asian="bold" style:font-weight-complex="bold" fo:font-size="9pt" style:font-size-asian="9pt" style:font-size-complex="7pt"/>
    </style:style>
    <style:style style:name="T116" style:parent-style-name="DefaultParagraphFont" style:family="text">
      <style:text-properties fo:font-weight="bold" style:font-weight-asian="bold" style:font-weight-complex="bold" fo:font-size="7pt" style:font-size-asian="7pt" style:font-size-complex="7pt"/>
    </style:style>
    <style:style style:name="T117" style:parent-style-name="DefaultParagraphFont" style:family="text">
      <style:text-properties fo:font-weight="bold" style:font-weight-asian="bold" style:font-weight-complex="bold" fo:font-size="7pt" style:font-size-asian="7pt" style:font-size-complex="7pt"/>
    </style:style>
    <style:style style:name="P118" style:parent-style-name="Standard" style:family="paragraph">
      <style:text-properties fo:font-weight="bold" style:font-weight-asian="bold" style:font-weight-complex="bold" fo:font-size="7pt" style:font-size-asian="7pt" style:font-size-complex="7pt"/>
    </style:style>
    <style:style style:name="P119" style:parent-style-name="Standard" style:family="paragraph">
      <style:text-properties fo:font-weight="bold" style:font-weight-asian="bold" style:font-weight-complex="bold" fo:font-size="7pt" style:font-size-asian="7pt" style:font-size-complex="7pt"/>
    </style:style>
    <style:style style:name="P120" style:parent-style-name="Standard" style:family="paragraph">
      <style:text-properties fo:font-weight="bold" style:font-weight-asian="bold" style:font-weight-complex="bold" fo:font-size="7pt" style:font-size-asian="7pt" style:font-size-complex="7pt"/>
    </style:style>
    <style:style style:name="P121" style:parent-style-name="Standard" style:family="paragraph">
      <style:text-properties fo:font-weight="bold" style:font-weight-asian="bold" style:font-weight-complex="bold" fo:font-size="7pt" style:font-size-asian="7pt" style:font-size-complex="7pt"/>
    </style:style>
    <style:style style:name="P122" style:parent-style-name="Standard" style:family="paragraph">
      <style:text-properties fo:font-weight="bold" style:font-weight-asian="bold" style:font-weight-complex="bold" fo:font-size="7pt" style:font-size-asian="7pt" style:font-size-complex="7pt"/>
    </style:style>
    <style:style style:name="P123" style:parent-style-name="Standard" style:family="paragraph">
      <style:text-properties fo:font-weight="bold" style:font-weight-asian="bold" style:font-weight-complex="bold" fo:font-size="7pt" style:font-size-asian="7pt" style:font-size-complex="7pt"/>
    </style:style>
    <style:style style:name="P124" style:parent-style-name="Standard" style:family="paragraph">
      <style:text-properties fo:font-weight="bold" style:font-weight-asian="bold" style:font-weight-complex="bold"/>
    </style:style>
    <style:style style:name="P125" style:parent-style-name="Standard" style:family="paragraph">
      <style:text-properties fo:font-weight="bold" style:font-weight-asian="bold" style:font-weight-complex="bold"/>
    </style:style>
    <style:style style:name="T126" style:parent-style-name="DefaultParagraphFont" style:family="text">
      <style:text-properties fo:font-weight="bold" style:font-weight-asian="bold" style:font-weight-complex="bold" fo:font-size="7pt" style:font-size-asian="7pt" style:font-size-complex="7pt"/>
    </style:style>
    <style:style style:name="T127" style:parent-style-name="DefaultParagraphFont" style:family="text">
      <style:text-properties fo:font-weight="bold" style:font-weight-asian="bold" style:font-weight-complex="bold" fo:font-size="7pt" style:font-size-asian="7pt" style:font-size-complex="7pt"/>
    </style:style>
    <style:style style:name="T128" style:parent-style-name="DefaultParagraphFont" style:family="text">
      <style:text-properties fo:font-weight="bold" style:font-weight-asian="bold" style:font-weight-complex="bold" fo:font-size="7pt" style:font-size-asian="7pt" style:font-size-complex="7pt" style:language-asian="en" style:country-asian="GB" style:language-complex="ar" style:country-complex="SA"/>
    </style:style>
    <style:style style:name="T129" style:parent-style-name="DefaultParagraphFont" style:family="text">
      <style:text-properties fo:font-weight="bold" style:font-weight-asian="bold" style:font-weight-complex="bold" fo:font-size="9pt" style:font-size-asian="9pt" style:font-size-complex="7pt"/>
    </style:style>
    <style:style style:name="T130" style:parent-style-name="DefaultParagraphFont" style:family="text">
      <style:text-properties fo:font-weight="bold" style:font-weight-asian="bold" style:font-weight-complex="bold" fo:font-size="7pt" style:font-size-asian="7pt" style:font-size-complex="7pt"/>
    </style:style>
    <style:style style:name="T131" style:parent-style-name="DefaultParagraphFont" style:family="text">
      <style:text-properties fo:font-weight="bold" style:font-weight-asian="bold" style:font-weight-complex="bold" fo:font-size="7pt" style:font-size-asian="7pt" style:font-size-complex="7pt"/>
    </style:style>
    <style:style style:name="P132" style:parent-style-name="Standard" style:family="paragraph">
      <style:text-properties fo:font-weight="bold" style:font-weight-asian="bold" style:font-weight-complex="bold" fo:font-size="7pt" style:font-size-asian="7pt" style:font-size-complex="7pt"/>
    </style:style>
    <style:style style:name="P133" style:parent-style-name="Standard" style:family="paragraph">
      <style:text-properties fo:font-weight="bold" style:font-weight-asian="bold" style:font-weight-complex="bold" fo:font-size="7pt" style:font-size-asian="7pt" style:font-size-complex="7pt"/>
    </style:style>
    <style:style style:name="P134" style:parent-style-name="Standard" style:family="paragraph">
      <style:text-properties fo:font-weight="bold" style:font-weight-asian="bold" style:font-weight-complex="bold" fo:font-size="7pt" style:font-size-asian="7pt" style:font-size-complex="7pt"/>
    </style:style>
    <style:style style:name="P135" style:parent-style-name="Standard" style:family="paragraph">
      <style:text-properties fo:font-weight="bold" style:font-weight-asian="bold" style:font-weight-complex="bold" fo:font-size="7pt" style:font-size-asian="7pt" style:font-size-complex="7pt"/>
    </style:style>
    <style:style style:name="P136" style:parent-style-name="Standard" style:family="paragraph">
      <style:text-properties fo:font-weight="bold" style:font-weight-asian="bold" style:font-weight-complex="bold" fo:font-size="7pt" style:font-size-asian="7pt" style:font-size-complex="7pt"/>
    </style:style>
    <style:style style:name="P137" style:parent-style-name="Standard" style:family="paragraph">
      <style:text-properties fo:font-weight="bold" style:font-weight-asian="bold" style:font-weight-complex="bold" fo:font-size="7pt" style:font-size-asian="7pt" style:font-size-complex="7pt"/>
    </style:style>
    <style:style style:name="P138" style:parent-style-name="Standard" style:family="paragraph">
      <style:text-properties fo:font-weight="bold" style:font-weight-asian="bold" style:font-weight-complex="bold"/>
    </style:style>
    <style:style style:name="P139" style:parent-style-name="Standard" style:family="paragraph">
      <style:text-properties fo:font-weight="bold" style:font-weight-asian="bold" style:font-weight-complex="bold"/>
    </style:style>
    <style:style style:name="T140" style:parent-style-name="DefaultParagraphFont" style:family="text">
      <style:text-properties fo:font-weight="bold" style:font-weight-asian="bold" style:font-weight-complex="bold" fo:font-size="7pt" style:font-size-asian="7pt" style:font-size-complex="7pt"/>
    </style:style>
    <style:style style:name="T141" style:parent-style-name="DefaultParagraphFont" style:family="text">
      <style:text-properties fo:font-weight="bold" style:font-weight-asian="bold" style:font-weight-complex="bold" fo:font-size="7pt" style:font-size-asian="7pt" style:font-size-complex="7pt"/>
    </style:style>
    <style:style style:name="T142" style:parent-style-name="DefaultParagraphFont" style:family="text">
      <style:text-properties fo:font-weight="bold" style:font-weight-asian="bold" style:font-weight-complex="bold" fo:font-size="7pt" style:font-size-asian="7pt" style:font-size-complex="7pt" style:language-asian="en" style:country-asian="GB" style:language-complex="ar" style:country-complex="SA"/>
    </style:style>
    <style:style style:name="T143" style:parent-style-name="DefaultParagraphFont" style:family="text">
      <style:text-properties fo:font-weight="bold" style:font-weight-asian="bold" style:font-weight-complex="bold" fo:font-size="9pt" style:font-size-asian="9pt" style:font-size-complex="7pt"/>
    </style:style>
    <style:style style:name="T144" style:parent-style-name="DefaultParagraphFont" style:family="text">
      <style:text-properties fo:font-weight="bold" style:font-weight-asian="bold" style:font-weight-complex="bold" fo:font-size="7pt" style:font-size-asian="7pt" style:font-size-complex="7pt"/>
    </style:style>
    <style:style style:name="T145" style:parent-style-name="DefaultParagraphFont" style:family="text">
      <style:text-properties fo:font-weight="bold" style:font-weight-asian="bold" style:font-weight-complex="bold" fo:font-size="7pt" style:font-size-asian="7pt" style:font-size-complex="7pt"/>
    </style:style>
    <style:style style:name="P146" style:parent-style-name="Standard" style:family="paragraph">
      <style:text-properties fo:font-weight="bold" style:font-weight-asian="bold" style:font-weight-complex="bold" fo:font-size="7pt" style:font-size-asian="7pt" style:font-size-complex="7pt"/>
    </style:style>
    <style:style style:name="P147" style:parent-style-name="Standard" style:family="paragraph">
      <style:text-properties fo:font-weight="bold" style:font-weight-asian="bold" style:font-weight-complex="bold" fo:font-size="7pt" style:font-size-asian="7pt" style:font-size-complex="7pt"/>
    </style:style>
    <style:style style:name="P148" style:parent-style-name="Standard" style:family="paragraph">
      <style:text-properties fo:font-weight="bold" style:font-weight-asian="bold" style:font-weight-complex="bold" fo:font-size="7pt" style:font-size-asian="7pt" style:font-size-complex="7pt"/>
    </style:style>
    <style:style style:name="P149" style:parent-style-name="Standard" style:family="paragraph">
      <style:text-properties fo:font-weight="bold" style:font-weight-asian="bold" style:font-weight-complex="bold" fo:font-size="7pt" style:font-size-asian="7pt" style:font-size-complex="7pt"/>
    </style:style>
    <style:style style:name="P150" style:parent-style-name="Standard" style:family="paragraph">
      <style:text-properties fo:font-weight="bold" style:font-weight-asian="bold" style:font-weight-complex="bold" fo:font-size="7pt" style:font-size-asian="7pt" style:font-size-complex="7pt"/>
    </style:style>
    <style:style style:name="P151" style:parent-style-name="Standard" style:family="paragraph">
      <style:text-properties fo:font-weight="bold" style:font-weight-asian="bold" style:font-weight-complex="bold" fo:font-size="7pt" style:font-size-asian="7pt" style:font-size-complex="7pt"/>
    </style:style>
    <style:style style:name="P152" style:parent-style-name="Standard" style:family="paragraph">
      <style:text-properties fo:font-weight="bold" style:font-weight-asian="bold" style:font-weight-complex="bold"/>
    </style:style>
    <style:style style:name="P153" style:parent-style-name="Standard" style:family="paragraph">
      <style:text-properties fo:font-weight="bold" style:font-weight-asian="bold" style:font-weight-complex="bold"/>
    </style:style>
    <style:style style:name="T154" style:parent-style-name="DefaultParagraphFont" style:family="text">
      <style:text-properties fo:font-weight="bold" style:font-weight-asian="bold" style:font-weight-complex="bold" fo:font-size="7pt" style:font-size-asian="7pt" style:font-size-complex="7pt"/>
    </style:style>
    <style:style style:name="T155" style:parent-style-name="DefaultParagraphFont" style:family="text">
      <style:text-properties fo:font-weight="bold" style:font-weight-asian="bold" style:font-weight-complex="bold" fo:font-size="7pt" style:font-size-asian="7pt" style:font-size-complex="7pt"/>
    </style:style>
    <style:style style:name="T156" style:parent-style-name="DefaultParagraphFont" style:family="text">
      <style:text-properties fo:font-weight="bold" style:font-weight-asian="bold" style:font-weight-complex="bold" fo:font-size="7pt" style:font-size-asian="7pt" style:font-size-complex="7pt" style:language-asian="en" style:country-asian="GB" style:language-complex="ar" style:country-complex="SA"/>
    </style:style>
    <style:style style:name="T157" style:parent-style-name="DefaultParagraphFont" style:family="text">
      <style:text-properties fo:font-weight="bold" style:font-weight-asian="bold" style:font-weight-complex="bold" fo:font-size="9pt" style:font-size-asian="9pt" style:font-size-complex="7pt"/>
    </style:style>
    <style:style style:name="T158" style:parent-style-name="DefaultParagraphFont" style:family="text">
      <style:text-properties fo:font-weight="bold" style:font-weight-asian="bold" style:font-weight-complex="bold" fo:font-size="7pt" style:font-size-asian="7pt" style:font-size-complex="7pt"/>
    </style:style>
    <style:style style:name="T159" style:parent-style-name="DefaultParagraphFont" style:family="text">
      <style:text-properties fo:font-weight="bold" style:font-weight-asian="bold" style:font-weight-complex="bold" fo:font-size="7pt" style:font-size-asian="7pt" style:font-size-complex="7pt"/>
    </style:style>
    <style:style style:name="P160" style:parent-style-name="Standard" style:family="paragraph">
      <style:text-properties fo:font-weight="bold" style:font-weight-asian="bold" style:font-weight-complex="bold" fo:font-size="7pt" style:font-size-asian="7pt" style:font-size-complex="7pt"/>
    </style:style>
    <style:style style:name="P161" style:parent-style-name="Standard" style:family="paragraph">
      <style:text-properties fo:font-weight="bold" style:font-weight-asian="bold" style:font-weight-complex="bold" fo:font-size="7pt" style:font-size-asian="7pt" style:font-size-complex="7pt"/>
    </style:style>
    <style:style style:name="P162" style:parent-style-name="Standard" style:family="paragraph">
      <style:text-properties fo:font-weight="bold" style:font-weight-asian="bold" style:font-weight-complex="bold" fo:font-size="7pt" style:font-size-asian="7pt" style:font-size-complex="7pt"/>
    </style:style>
    <style:style style:name="P163" style:parent-style-name="Standard" style:family="paragraph">
      <style:text-properties fo:font-weight="bold" style:font-weight-asian="bold" style:font-weight-complex="bold" fo:font-size="7pt" style:font-size-asian="7pt" style:font-size-complex="7pt"/>
    </style:style>
    <style:style style:name="P164" style:parent-style-name="Standard" style:family="paragraph">
      <style:text-properties fo:font-weight="bold" style:font-weight-asian="bold" style:font-weight-complex="bold" fo:font-size="7pt" style:font-size-asian="7pt" style:font-size-complex="7pt"/>
    </style:style>
    <style:style style:name="P165" style:parent-style-name="Standard" style:family="paragraph">
      <style:text-properties fo:font-weight="bold" style:font-weight-asian="bold" style:font-weight-complex="bold" fo:font-size="7pt" style:font-size-asian="7pt" style:font-size-complex="7pt"/>
    </style:style>
    <style:style style:name="P166" style:parent-style-name="Standard" style:family="paragraph">
      <style:text-properties fo:font-weight="bold" style:font-weight-asian="bold" style:font-weight-complex="bold"/>
    </style:style>
    <style:style style:name="P167" style:parent-style-name="Standard" style:family="paragraph">
      <style:text-properties fo:font-weight="bold" style:font-weight-asian="bold" style:font-weight-complex="bold"/>
    </style:style>
    <style:style style:name="T168" style:parent-style-name="DefaultParagraphFont" style:family="text">
      <style:text-properties fo:font-weight="bold" style:font-weight-asian="bold" style:font-weight-complex="bold" fo:font-size="7pt" style:font-size-asian="7pt" style:font-size-complex="7pt"/>
    </style:style>
    <style:style style:name="T169" style:parent-style-name="DefaultParagraphFont" style:family="text">
      <style:text-properties fo:font-weight="bold" style:font-weight-asian="bold" style:font-weight-complex="bold" fo:font-size="7pt" style:font-size-asian="7pt" style:font-size-complex="7pt"/>
    </style:style>
    <style:style style:name="T170" style:parent-style-name="DefaultParagraphFont" style:family="text">
      <style:text-properties fo:font-weight="bold" style:font-weight-asian="bold" style:font-weight-complex="bold" fo:font-size="7pt" style:font-size-asian="7pt" style:font-size-complex="7pt" style:language-asian="en" style:country-asian="GB" style:language-complex="ar" style:country-complex="SA"/>
    </style:style>
    <style:style style:name="P171" style:parent-style-name="Standard" style:family="paragraph">
      <style:paragraph-properties fo:text-align="center"/>
      <style:text-properties fo:font-weight="bold" style:font-weight-asian="bold" style:font-weight-complex="bold" fo:font-size="7pt" style:font-size-asian="7pt" style:font-size-complex="7pt"/>
    </style:style>
    <style:style style:name="P172" style:parent-style-name="Standard" style:family="paragraph">
      <style:paragraph-properties fo:text-align="center"/>
      <style:text-properties fo:font-weight="bold" style:font-weight-asian="bold" style:font-weight-complex="bold" fo:font-size="7pt" style:font-size-asian="7pt" style:font-size-complex="7pt"/>
    </style:style>
    <style:style style:name="P173" style:parent-style-name="Standard" style:family="paragraph">
      <style:paragraph-properties fo:text-align="center"/>
    </style:style>
    <style:style style:name="T174" style:parent-style-name="DefaultParagraphFont" style:family="text">
      <style:text-properties fo:font-size="8pt" style:font-size-asian="8pt" style:language-asian="en" style:country-asian="GB" style:language-complex="ar" style:country-complex="SA"/>
    </style:style>
    <style:style style:name="T175" style:parent-style-name="DefaultParagraphFont" style:family="text">
      <style:text-properties fo:font-size="6pt" style:font-size-asian="6pt" style:font-size-complex="6pt"/>
    </style:style>
    <style:style style:name="P176" style:parent-style-name="Standard" style:family="paragraph">
      <style:paragraph-properties fo:text-align="center"/>
      <style:text-properties fo:font-weight="bold" style:font-weight-asian="bold" style:font-weight-complex="bold" fo:font-size="7pt" style:font-size-asian="7pt" style:font-size-complex="7pt"/>
    </style:style>
    <style:style style:name="P177" style:parent-style-name="Standard" style:family="paragraph">
      <style:paragraph-properties fo:text-align="center"/>
    </style:style>
    <style:style style:family="graphic" style:name="a6">
      <style:graphic-properties style:wrap="run-through" style:run-through="foreground" draw:fill="none" draw:stroke="solid" svg:stroke-width="0.03125in" svg:stroke-color="#000000" svg:stroke-opacity="100%" style:horizontal-rel="paragraph" style:vertical-rel="paragraph"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3125in" svg:stroke-color="#000000" svg:stroke-opacity="100%"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3125in" svg:stroke-color="#000000" svg:stroke-opacity="100%"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3125in" svg:stroke-color="#000000" svg:stroke-opacity="100%"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5">
      <style:graphic-properties style:wrap="run-through" style:run-through="foreground" draw:fill="none" draw:stroke="solid" svg:stroke-width="0.03125in" svg:stroke-color="#000000" svg:stroke-opacity="100%" style:horizontal-rel="paragraph" style:vertical-rel="paragraph" style:horizontal-pos="from-left" style:vertical-pos="from-top"/>
    </style:style>
  </office:automatic-styles>
  <office:body>
    <office:text text:use-soft-page-breaks="true">
      <text:p text:style-name="P1"><text:span text:style-name="T2"><draw:frame draw:z-index="251670528" draw:id="id0" draw:style-name="a0" draw:name="Shape3_0" text:anchor-type="paragraph" svg:x="-0.61462in" svg:y="-0.00849in" svg:width="2.57778in" svg:height="0.24375in" style:rel-width="scale" style:rel-height="scale"><draw:text-box><text:p text:style-name="Normal"><text:span text:style-name="T3">SITE POST CODE HU12 0BJ</text:span></text:p></draw:text-box><svg:title/><svg:desc/></draw:frame></text:span><text:span text:style-name="T4"><draw:frame draw:z-index="251673600" draw:id="id1" draw:style-name="a1" draw:name="Shape8" text:anchor-type="paragraph" svg:x="2.33403in" svg:y="0.02431in" svg:width="5.06042in" svg:height="0.25764in" style:rel-width="scale" style:rel-height="scale"><draw:text-box><text:p text:style-name="P5">ENTER GOOGLE MAP LOCATION INTO SEARCH BAR – PW9J+MC HULLOR GOOGLE MAP HULL PAINTBALL SITE</text:p></draw:text-box><svg:title/><svg:desc/></draw:frame></text:span></text:p>
      <text:p text:style-name="P6"><text:span text:style-name="T7"><draw:frame draw:z-index="251672576" draw:id="id2" draw:style-name="a2" draw:name="Shape6" text:anchor-type="paragraph" svg:x="6.84097in" svg:y="0.10417in" svg:width="0.51389in" svg:height="0.20278in" style:rel-width="scale" style:rel-height="scale"><draw:text-box><text:p text:style-name="Normal"><text:span text:style-name="T8">PART<text:s/></text:span><text:span text:style-name="T9">1</text:span></text:p></draw:text-box><svg:title/><svg:desc/></draw:frame></text:span><text:span text:style-name="T10"><draw:frame draw:z-index="251671552" draw:id="id3" draw:style-name="a3" draw:name="Shape4" text:anchor-type="paragraph" svg:x="-0.25605in" svg:y="0.28926in" svg:width="7.00486in" svg:height="0.19236in" style:rel-width="scale" style:rel-height="scale"><draw:text-box><text:p text:style-name="P11"><text:span text:style-name="T12">GROUP<text:s/></text:span><text:span text:style-name="T13">PARENTAL INFORMED CONSENT FOR<text:s/></text:span><text:span text:style-name="T14">MORE THAN<text:s/></text:span><text:span text:style-name="T15">ONE PLAYER</text:span><text:span text:style-name="T16"><text:s/></text:span></text:p></draw:text-box><svg:title/><svg:desc/></draw:frame></text:span><text:span text:style-name="T17">HULL PAINTBALL SITE</text:span><text:span text:style-name="T18">™</text:span></text:p>
      <text:p text:style-name="P19"/>
      <text:p text:style-name="P20"/>
      <text:p text:style-name="P21">THIS FORM IS A PARENTAL INFORMED CONSENT, VALID CONSENT,WAVIER OF LIABILITY AND ASSUMPTION OF RISK , PRE- PLAY AGREEMENT FORM FOR DAYTIME AND EVENING GAMES AT WOOLABALL/HULLPAINTBALL.CO.UK/ HULL PAINTBALL SITE</text:p>
      <text:p text:style-name="P22">SITE ADDRESS; NORTHEND ROAD, OTTRINGHAM, HU12 0BJ. MOB: 07974630094</text:p>
      <text:p text:style-name="P23"><text:span text:style-name="T24">YOU MUST COMPLY TO ALL GOVERNMENT GUIDELINES CONCERNING CORONAVIRUS/COVID-19.<text:s/></text:span></text:p>
      <text:p text:style-name="P25">FOR THE PURPOSE OF THIS FORM WOOLABALL PAINTBALL DOES ADVERTISE AS HULL PAINTBALL.CO.UK. HULL PAINTBALL SITE</text:p>
      <text:p text:style-name="P26">I UNDERSTAND I WILL NOT ENTER THE SITE <text:s/>WITHOUT PERMISSION. ALL PLAYERS, SPECTATORS, VISITORS MUST SIGN THIS AGREEMENT.</text:p>
      <text:p text:style-name="P27">DEFINITION OF ‘AGREEMENT’ – PAGE 1 AND 2 ( THE WHOLE DOCUMENT) <text:s/>A <text:s/>LARGER PRINT VERSION IS AVAILABLE UPON REQUEST.</text:p>
      <text:p text:style-name="Standard">This document does not authorize/ grant anyone access onto the site.<text:s/><text:span text:style-name="T28">DEFINITIONS; THE SITE means WOOLABALL™ / HULLPAINTBALLSITE™/HULL PAINTBALL.CO.UK™. MARSHALS/SITE STAFF are the same.‘I ’ MEANS YOU THE READER, THE LEGAL PARENT OR LEGAL GUARDIAN,YOUR CHILD. PHOTOGRAPHS means images and video. PLAYER/s means all participants, spectators and visitors</text:span></text:p>
      <text:p text:style-name="Standard"><text:span text:style-name="T29">NORMAL HIGH IMPACT PAINTBALL - MINIMUM AGE IS 11 YEARS OLD.<text:s/></text:span><text:span text:style-name="T30"><text:s/>NORMAL MEDIUM IMPACT .50 CAL PAINTBALL-MINIMUN AGE IS 10 YEARS OLD</text:span>. Both high &amp; medium paintball use a Semi automatic paintball gun (a paintball will be shot every time the trigger is pulled) Paintballs travel at a speed of 280 feet per second (190 mph) for an approximate distance of up to 100 feet. High impact paintball is slightly more painful than medium impact paintball but we think (SITE opinion) medium impact paintball guns are slightly more accurate due to shooting a smaller paintball. Medium impact paintball guns use smaller magazines and air bottles so they are lighter to hold. The paintball propellant is compressed air. The high impact paintball guns shoot round .68 calibre (0.68 inch )and <text:s/>medium impact paintball guns shoot .<text:span text:style-name="T31">50cal (0.50 inch). Both .68 &amp; .50 calibre paintballs</text:span><text:s/>are filled with 100% biodegradable, non-toxic, water soluble paint that will wash away with water ( manufacturers statement).<text:s/><text:span text:style-name="T32">LOW IMPACT PAINTBALL ’SPLATBALL’ MINIMUM AGE IS 7 YEARS OLD</text:span><text:span text:style-name="T33">. JT Splat Master, Gotcha or similar marker/gun is a spring-loaded, pump action gun that can shoot paintballs at 110-130 feet per second (75-89 mph) for a distance of up to 100 feet. Low impact guns shoot a round .50cal (0.50 inch) paintball filled with 100% biodegradable, non-toxic, water soluble paint that will wash away with water ( manufacturers statement).</text:span><text:span text:style-name="T34">ACCIDENT;<text:s/></text:span><text:span text:style-name="T35">An unexpected, unpreventable, unintentional, unplanned, non-malicious, undesirable, unforeseeable event, especially one resulting in damage or harm or has no apparent cause.</text:span></text:p>
      <text:p text:style-name="Standard"><text:span text:style-name="T36">DEFINITIONS; THE SITE means WOOLABALL™ / HULLPAINTBALLSITE™/HULL PAINTBALL.CO.UK™. MARSHALS/SITE STAFF are the same. ‘I ’ MEANS YOU THE READER, THE LEGAL PARENT OR LEGAL GUARDIAN. PHOTOGRAPHS means images and video(moving pictures).</text:span></text:p>
      <text:p text:style-name="Standard"><text:span text:style-name="T37">NORMAL PAINTBALL - MINIMUM AGE IS 11 YEARS OLD</text:span><text:span text:style-name="T38">, Semi automatic ( a paintball will be shot every time the trigger is pulled ) The paintball propellant is compressed air. The guns shoot <text:s/>a round .68 calibre (0.68 inch ) paintball filled with 100% biodegradable, non toxic, water soluble paint that will wash away with water ( manufacturers statement). Paintballs travel at a speed of 280 feet per second (190 mph) for a distance of up to 100 feet.</text:span></text:p>
      <text:p text:style-name="Standard"><text:span text:style-name="T39">SUPER 50CAL PAINTBALL-MINIMUN AGE IS 10 YEARS OLD<text:s/></text:span><text:span text:style-name="T40">As with normal paintball except</text:span><text:span text:style-name="T41"><text:s/></text:span><text:span text:style-name="T42">the guns<text:s/></text:span><text:span text:style-name="T43">shoot a smaller round .50cal (0.50 inch) paintball.</text:span><text:span text:style-name="T44"><text:s/></text:span></text:p>
      <text:p text:style-name="Standard"><text:span text:style-name="T45">LOW IMPACT PAINTBALL ’SPLATBALL’ MINIMUM AGE IS 7 YEARS OLD</text:span><text:span text:style-name="T46">. JT Splat Master, Gotcha or similar marker/gun is a spring-loaded, pump action gun that can shoot paintballs at 110-130 feet per second (75-89 mph) for a distance of up to 100 feet. . Low impact guns shoot a round .50cal (0.50 inch) paintball filled with 100% biodegradable, non toxic, water soluble paint that will wash away with water ( manufacturers statement). <text:s/></text:span></text:p>
      <text:p text:style-name="P47">WET WEATHER WARNING !!! REMEMBER THE SITE <text:s/>IS AN OUTDOOR PAINTBALL VENUE IF THE GROUND CONDITIONS ARE WET/ MUDDY AND SLIPPERY - THE CHOICE OF FOOTWEAR IS YOUR DECISION, HOWEVER WE URGE YOU CONSIDER WEARING STURDY FOOTWEAR WITH GOOD TREAD/GRIP AND ANKLE SUPPORT OR STUDDED FOOTWEAR . TRAINING SHOES &amp; PLIMSOLLS I.E FOOTWEAR WITH NO OR LITTLE TREAD , SMOOTH SOLED LOW PROFILE FOOTWEAR MAY PROVIDE A GREATER INCIDENCE OF RISK OF INJURY AND BODILY HARM IN WET/MUDDY/ AND SLIPPERY /FROSTY GROUND CONDITIONS. CUSTOMER CHOICE OF FOOTWEAR WILL NOT BE CHALLENGED HOWEVER ANY INJURY OR ACCIDENT MAY CONSTITUTE CONTRIBUTORY NEGLIGENCE BY THE PLAYER/S ,PLAYERS PARENTS/LEGAL GUARDIANS, SPECTATORS OR VISITORS.</text:p>
      <text:p text:style-name="P48"><text:span text:style-name="T49">Dear Parent/Guardian THE SITE <text:s/>treats the health and safety of all participants as a priority.</text:span><text:span text:style-name="T50">A child is any person under the age of 18 years of age.</text:span></text:p>
      <text:p text:style-name="P51"><text:span text:style-name="T52">We would be grateful if you would, read, complete, agree and sign the consent form below. This form must accompany your child and be handed in on arrival at the site or your child will be refused entry onto the site –<text:s/></text:span><text:span text:style-name="T53">NO FORM NO PLAY.</text:span></text:p>
      <text:p text:style-name="P54"><text:span text:style-name="T55">DECLARATION OF POTENTIAL RISK AND SITE DESCRIPTION:</text:span><text:span text:style-name="T56"><text:s/></text:span><text:span text:style-name="T57">I understand that paintball is an outdoor, all weather active sporting game involving target shooting and the elimination of opponents v.i.a the firing/shooting of paintballs from a paintball gun. A paintball is a round, thin-skinned gelatine capsule with coloured non-toxic liquid inside it. I recognise that there are potential natural and manmade hazards on site ; Fallen trees and branches, wildlife, vermin, insects, pollen, dust, wild animal/bird faeces and carcases, biting and stinging insects, uneven/slippery ground, tripping/slipping hazards, wooden barricades, 1 meter high elevated shooting platforms and towers, low entry /exit points, entry/exit steps and foot ramps, restrictive head height areas, obstacles, deep ditch ( cordoned off ),overhead power cables, potential exposure to overspray from neighbouring farms, bio loo/compost toilet pathogens, undetected burrows/scrapings from burrowing animals/wild fowl, standing water and muddy areas during wet weather, nettles, bramble bushes, rose hips, trees and thistles etc. and that paintballs fired from guns may bruise, break the skin and cause raised swelling. The site terrain is comprised of an uneven grass area ( grass height 1 inch - 4 ft ) with small/large tufts of grass protruding above ground level, wooden barricades/ props, towers, forts, pill boxes, tunnels, sheds, tanks, landing craft, bails (round) and other miscellaneous barricades and props. Note; I understand the play area has a varying terrain, that this terrain and all ground conditions, surfaces/flooring may become muddy and slippery during wet &amp; frozen weather conditions, and hard during cold, frozen and hot/dry weather. Tripping hazards may exist. Our site is not a mown, level grass area similar to a golf course or football pitch. The site structures are of timber construction, the terrain ( as stated above ) and nature of the game means there is a ‘possibility ‘ of superficial injuries e.g. skin damage &amp; injury /cuts / bruising etc. /splinters/abrasions, ‘in extreme/rare circumstances’ soft tissue injuries, sprain injuries, bone breakages, eye, ear, head, facial injuries, paralysis, disablement and possible death. Hence the reason to wear the issued paintball safety goggles, correct footwear and to adhere to the site rules to limit/reduce the risk. Failure to wear safety goggles means there is a high risk of sustaining facial and eye injury, trauma or blindness. All the above potential risks are associated with playing paintball and I consider myself fully informed and I fully accept all the risks and hereby absolve THE SITE their servants and agents in respect of personal injury or death ,any damage to property or goods howsoever this may arise or be caused, save where caused by the proven negligence of THE SITE their servants and agents. I understand my statuary rights are not affected. That paintball played in poor light or floodlight conditions does pose a greater risk of the aforementioned including the additional risks of bodily collision with barricades and other players, injury and accidental close in shooting. Playing 'paintball under floodlights may create dark spots and shadows that may conceal all the aforementioned hazards and risks. I have instructed my child to conform to all safety rules in force on the site, all site instructional, warning, caution signage, the safety induction and in this informed consent/ pre – play agreement. In particular the wearing of safety equipment which is issued on site and not to leap or jump from any tower, shooting platform or stepped, elevated off the ground barricade of any shape or form and to obey all the marshals safety rules and instructions however conveyed. I confirm that I am 18 years of age and the legal parent / guardian of the below. By signing this document I hereby give my consent and permission for my child to use the facilities of THE SITE</text:span><text:span text:style-name="T58"><text:s/></text:span><text:span text:style-name="T59"><text:s/>and that I am bound by the terms and conditions of this agreement. PLEASE NOTE; persistent violation of our safety regulations i.e. lifting of safety goggles will result in exclusion of the offending player/s from the site. THE SITE, their servants and agents reserve the right to refuse entry.<text:s/></text:span></text:p>
      <text:p text:style-name="P60"><text:span text:style-name="T61">I UNDERSTAND THAT :<text:s/></text:span><text:span text:style-name="T62">The wording of this informed consent may be periodically updated and changed.* I must ensure the informed consent form I sign is the current up to date version, this is usually sent to your chosen email (check spam folder).* Before you download or copy the informed consent off the website please seek confirmation from THE SITE that this is an up to date version.* The form is an informed consent, waiver of liability and assumption of risk, pre play agreement. *All children must arrive to THE SITE with an informed consent that has been signed by a legal parent or legal guardian. NO EXEMPTIONS WILL BE GRANTED. *Page 1 &amp; 2 are the same agreement. *By submitting page 2 (signed declaration part ) you confirm you have received, read and understood the full agreement, that you fully and voluntarily with all the terms and conditions on pages 1&amp;2 of this agreement.*The current minimum age for<text:s/></text:span><text:span text:style-name="T63">Normal paintball is age 11, Normal .50cal paintball age 10 and low impact paintball is age 7.</text:span></text:p>
      <text:p text:style-name="P64"><text:span text:style-name="T65">PAINTBALL IS AN EXTREME/ADVENTURE SPORT. I WILL FULLY COMPLY WITH ALL OF THE UK GOVERNMENT GUIDELINES CONCERNING CORONAVIRUS /COVID-19 – THAT IT IS MY DUTY AND RESPONSIBILITY TO FAMILIARISE MYSELF AND MY CHILD WITH THESE GUIDELINES AND ENSURE MY CHILD FULLY UNDERSTANDS THEM. *Paintball (read definitions at top of page ) is generally considered an extreme sport and adventure sport, these are popular terms used for certain activities perceived as having a high level of inherent danger. *These activities often involve speed, height, a high level of physical exertion, and highly specialized gear. *Danger; Although the danger is minimal the risk exists. *Speed; Paintballs are fired at a speed of approximately 280 feet per second <text:s/>for paintball 110-130 feet per second for low impact paintball. *Height : The highest access points shooting platforms and towers are approximately 4ft/ one meter above ground/floor level*Physical exertion; Depending upon your style of play paintball can involve running, sprinting, crawling, climbing, jumping&amp; walking. [ alternatively, you can stay still and shoot] *Highly specialised gear to play; Protective goggles, head gear, gloves, coveralls, body armour and gun specially designed for paintball and low impact paintball. *Proscribed items; Anything that is hazardous /dangerous/capable of inflicting injury must not be brought onto the site or carried on the person, concealed in clothing or baggage. e.g. these are but not limited to - work tools, nail, screws, tacks, staples etc, knifes, razor blades, Stanley knifes, all knifes, needles, pins, pencils, pens and any sharp implements etc. *THE SITE maintenance: All work tools, fixings and implements are not left on site – a clean sweep of all our work areas is performed, this may involve metal detector sweep. *You understand that adults, children, trespassers, unauthorised visitors can intentionally and unintentionally bring proscribed items onto the site. *You agree to accept that it is impossible for THE SITE to guarantee the area/surface/field is 100% free of proscribed items and items that have been buried, lost or discarded during the <text:s/>historical passage of time even before THE SITE became operational . *That the SITE is not responsible for any injury caused to any player or visitor from undetected/hidden/abandoned proscribed items. *This document must accompany your child on the day of play. * In addition to a paintball gun players will be issued the following play gear for paintball <text:s/>1. Goggles that provide Eye, ear and face protection (mandatory) 2. optional protective snood/balaclava (not mandatory) 3. Optional Coveralls (not mandatory) players may also wear their own clothing, Optional body protection (not mandatory). Suitable footwear and gloves are the responsibility of the player/parent. Low impact paintball players wear their own clothing and will be issued 1. Goggles that provide Eye, ear and face protection (mandatory) 2. Optional body protection (not mandatory). *Safety play gear does not provide 100% protection from risk, harm or death. <text:s/>All players may wear their own play clothing as long as their arms and legs remain covered. All personal paintball safety equipment must be legal/official/fit for the purpose paintball equipment. *Paintball paint may cause damage and staining to clothing and footwear. *If requested or required any player or groups with players under 18 years must be accompanied by a parent/guardian/nominated adult aged 18 years or above, subject to our discretion this maybe waived if two adults are present on site. <text:s/>*As the parent or legal guardian, it is my responsibility to ensure that I and my child comply fully to this agreement. *Our main site gate has been fitted with barbed wire; a warning notice &amp; entry prohibited sign. *I or my child will not attempt to open the roadside site entrance gate, or enter THE SITE. *That we will stay one meter /three feet away from the gate at all times. *That only site marshals are permitted to open the site gate. *All persons must be escorted on and off THE SITE. *I assume the risks, obligations and consequences for my child not wearing appropriate clothing &amp; footwear applicable to the weather conditions, the site terrain and associated with playing paintball &amp; low impact paintball. *Any injury sustained may be deemed as contributory negligence of my part. *Examples of suitable footwear for; extremely wet/muddy ground; strong boots/waterproof boots with good tread or studded footwear with ankle support. Wet soft ground; Studded footwear, good tread. Sturdy construction with ankle support, Dry/hard ground; Good tread, sturdy construction with ankle support. Frozen ground; very good tread (non-slip ice cleats/grippers optional –no spikes) sturdy construction with ankle support- choice of footwear is at the sole discretion of the parent and child. *That wearing appropriate footwear does not wholly eliminate the risk of slipping, tripping, falling over and injury.*The game is physically and mentally intense and may require extreme exertion to play. *It is mandatory that you must make the marshal/game manager aware if your child uses any medical aid/prescription or suffers from any old, new or existing including muscle. tendon, ligament injury or joint instability or any mental /physical/special needs/ behavioural condition that may jeopardise, compromise the safety of other players, site staff or the ability of site staff to manage the paintball session. *That failure to disclose may be deemed as contributory negligence on your part and subject you to potential legal and criminal repercussions from the SITE, parents and other players. *You must confirm and declare in ‘additional information’ any of the aforementioned applies to your child. *The nature of the game / activity means that there is a possibility of injury to my child and others. *All players &amp; non players will be required to attend the site/game/safety induction and voluntary sign a declaration that they understand the site/game/safety induction in order to participate and remain on site for the duration of the session. *Game description/rules and objectives will be explained to all all players before each game commences. *Should my child be unsure of any of the site/game/safety induction I have instructed them to seek clarification before play before signing the declaration.*The game can be dangerous if not played in accordance with the or game description/rules and objectives, which will be explained to my child before play is commenced. *Failure of my child to fully comply with the site and game rules will be deemed as contributory negligence by myself and child. *A copy of the site rules will be posted. *The need for my child to wear goggles for their own safety and protection is mandatory. *Unless instructed by a marshal I have instructed my child not under any circumstances to remove them when in the play area or armoury</text:span><text:span text:style-name="T66">.*That any injury received while not wearing goggles could be deemed as contributory negligence on my child’s part and subsequently myself. *Getting shot by a paintball can hurt and that paintballs can cause bruising, break or cut the skin and cause raised swelling in extreme cases cause eye, face, head and ear injuries.* Safety goggles may fog/mist up and get covered in paint. Goggles that are fogged/misted up and covered in paint will restrict visibility. That reduced visibility may pose a greater risk to those aforementioned in</text:span><text:span text:style-name="T67"><text:s/>DECLARATION OF POTENTIAL RISK AND SITE DESCRIPTION</text:span><text:span text:style-name="T68">. That I have a mandatory obligation to safeguard my own personal health &amp; safety and must therefore endeavour as much as practically possible to keep my goggles clean of paint/fog/mist. At any time I may request a goggle clean or replacement safety goggle ( subject to availability).Long hair protruding into the goggle lenses and facial hair will contribute to fogging /misting.*No paintball guns/markers are allowed in the safe zone. *Physical contact is strictly forbidden. *No shooting other players closer than 8 meters. *The site will not accept responsibility for valuables damaged or lost on site, that personal property is the sole responsibility of the owner. *My child is responsible and liable for any ill health caused by their own poor hygiene or any food and drink that is consumed on the THE SITE. * Freshly prepared food sold / delivered/provided to customers by THE SITE is by independent trading catering companies and I understand liability for any ill health rests with the food service provider.<text:s/></text:span><text:span text:style-name="T69">THIS FORM IS A PARENTAL INFORMED CONSENT, WAVIER OF LIABILITY AND ASSUMPTION OF RISK , PRE- PLAY AGREEMENT FORM<text:s/></text:span><text:span text:style-name="T70"><text:s text:c="33"/></text:span></text:p>
      <text:p text:style-name="P71"><text:span text:style-name="T72">I CONFIRM AND AGREE THAT :</text:span><text:span text:style-name="T73"><text:s/></text:span><text:span text:style-name="T74">I UNDERSTAND ALL THAT IS WRITTEN/WORDED ABOVE IN ‘I UNDERSTAND’ THAT AND I WILL COMPLY TO THIS WHOLE AGREEMENT /DOCUMENT IN ITS ENTIRETY I WILL NOT MAKE ANY FALSE REPRESENTATIONS ON THIS FORM MY CHILD IS PHYSICALLY/MENTALLY/MEDICALLY FIT AND ABLE TO FULLY UNDERTAKE THE PHYSICALLY DEMANDING ACTIVITIES INVOLVED IN PLAYING PAINTBALL AT THE SITE MY CHILD HAS NO PHYSICAL/MENTAL/MEDICAL CONDITION THAT WOULD BE AGGRAVATED BY PLAYING PAINTBALL OR PREVENT MY CHILD FROM PLAYING PAINTBALL OR PROCEEDING ONTO THE SITE AS A SPECTATOR/VISITOR. MY CHILD MUST ATTEND AND BE PRESENT FOR THE SAFETY /GUN INDUCTION</text:span><text:span text:style-name="T75">.*THE SITE itself does not sell freshly prepared food, THE SITE only provides for free or sells pre-packaged chocolate, pot noodle, pot rice, other similar food stuffs and drinks, these are available from THE SITE shop. <text:s/>*No photographs can be taken of the site or other player without written permission of THE SITE. *On behalf of the organiser THE SITE may be commissioned by the organiser to take commemorative photographic images. *THE SITE may take photographs for promotional purposes whilst players are wearing goggles this is to ensure confidentiality and child protection. *That I may be sent vouchers /tokens/email communications by THE SITE. *If you don’t please state in ‘additional information’. *It is my responsibility to inform my child and the organiser or THE SITE if I wish to cap / limit the expenditure for paintballs &amp; sundries for my child- please use any ‘additional information’. *Persistent non-payment of my child’s bill will result in my debt been passed onto a Debt collection agency. *Playing paintball in poor light or floodlight conditions does affect visibility and pose a greater potential risk of tripping, collision with barricades and players, slipping, accidental point blank shooting and injury. *I have instructed my child to exercise and show INCREASED AWARENESS, VIGILANCE AND COMPLIANCE TO THE SITE AND GAME RULES during floodlight / poor light games. *When in doubt I have instructed my child to withdraw from the game and not to subject themself or others to any potential risk or injury by entering any dark spots and shadows that may conceal all the aforementioned hazards and risks, that in doing so may be deemed as contributory negligence by myself and child. *Smoke pyrotechnics (smoke bombs) are occasionally used by players over the age of 18 years and by site staff to enhance the games and scenarios - smoke may irritate or cause problems to people with breathing difficulties. *We advise you to inform your child to exit the area or leave the game if applicable. *Players are permitted to sit out and walk out of any games they want – participation is not mandatory. *Due to the nature of the game all players regardless of age ‘may’ use bad language - that site staff will request players to refrain from using bad language. *The paintball session maybe comprised of adults and children mixed. *Due to the nature of the game on very rare occasions tempers may flare up - the site staff will do all they can to calm and defuse the situation, in extreme cases expel the culprits off the site. *The police may be called if a situation progresses. *That all human instinctive, impulsive, reactionary, knee jerk, emotions, reactions, any form of behaviour anti-social or otherwise is completely beyond the control and influence of the site staff or THE SITE. *THE SITE is not to be confused with any other business using the name Hull Paintball –when in doubt contact the business directly for clarification. *I understand no legal highs/ illegal drugs or alcohol are to be brought on the site and any person found under the influence of any declared /noticeable substance or alcohol will be refused entry, prohibited to play and will be requested to leave the site. *The coverage provided by our insurance policy excludes any liability and or indemnity in respect of any personal injury arising from and/or caused by one participant to another participant and/or one member to another member (player to player ). *I understand that should my child receive an injury through the negligent actions/ behaviour and failure and reluctance of other players to fully comply with the site induction/rules/marshals’ instructions, any legal recourse will need to be directed towards the<text:s/></text:span><text:soft-page-break/><text:span text:style-name="T76">player/s/parent/s responsible for the injury. *If parents wish to take out personal accident cover with respect to their children, then they must make their own arrangements. *I will be responsible to reimburse THE SITE for any financial loss and financial expenses which may result from any legal action/personal injury claim/public liability claim/ compensation that may arise from my child not fully complying to the site/game/safety induction/game rules and marshals’ instructions. *A detailed-on site accident/injury investigation will be carried out in the form of a detailed questionnaire, photographs and site inspection. *That as a parent/legal guardian you are legally responsible for the safety of your child/dependent. That any failure on your part could constitute child neglect and <text:s/>child protection issue which may result in an investigation by child protection services and the police. *The marshals will try their best to police and ensure full compliance to the site and a game rules. *That it is physically impossible to monitor and supervise every player on a one to one basis. *That any player can exercise free will and make a voluntary, premeditated decision to break the game rules. *THE SITE cannot guarantee all players will 100% fully comply to the site rules. *Compliance to the site rules is dependent upon the willingness, good sense and sportsmanship of individual players. *Violators and repeat violators of the site rules will be temporarily or permanently prohibited from further participation and in extreme circumstance may result in expulsion from the site (children will not be expelled from the site without adult or parental supervision) *THE SITE does not accept play vouchers/tickets from third party paintball service providers I.e Go ballistic, nationwide paintball, bedlam paintball, delta force, IPG, Ministry of paintball, Wowcher, Groupon, THE SITE’s stance is that play vouchers/tickets are ‘loss leader incentives’ and do not provide customers with true value for money paintballing. *THE SITE is an independent site and business, we therefore take no responsibility for any false /misleading/inaccurate representations made by these providers. *Please check our website www.hullpaintball.co.uk for information. *I will explain the following to my child 1. No paintball guns/markers are allowed in the safe zone. 2 Physical contact is strictly forbidden.3. Goggles to be worn in armoury&amp; play area 4. No guns in safe zone 5. Do not shoot other players closer than 8 meters 6. Do not shoot players in the head/face/neck/groin 8. Obey the marshals. 9. UK government coronavirus/covid-19 safe distancing and sanitizing guidelines. *That my child must not stray out of the safe zone or away from myself or the designated adult child supervisor i.e. the event organiser.*I will ensure my child is accompanied with any medication applicable bearing in mind the aforementioned. *I am fully aware of the hazards stated above and accept the risks to my child involved in the activities of THE SITE and the additional risks of playing under floodlights/ poor light and that I have instructed my child not under any circumstances to purposely shoot anyone in the head , face, neck or groin. or closer than 25 feet / 8 meters.*I have instructed my child to fully comply with all the rules of THE SITE and use the equipment and methods as instructed by THE SITE, owner, marshals or representatives of the owner however communicated so not as to injure others or them self. *I have explained and instructed my child if they are spectators or visitors to the site to obey all the conditions and rules of this agreement and the site rules. *I will not hold THE SITE responsible for any ill health / adverse effects of food sold/delivered/provided by any independent trading on/off site caterer or lack of personal hygiene good practice. *I will hold myself fully responsible and accountable for any damage or injury to any person or property in and beyond the safe confines of the THE SITE ( i.e. outside) caused through my child not fully complying with this agreement or the site rules and I fully release and absolve THE SITE and the owner of the field of any/all liability what so ever. *I agree to fully absolve all liability against THE SITE should my child receive an injury through the negligent actions/ behaviour and failure and reluctance of other players to fully comply with the site induction/rules/marshals instructions, that my legal recourse and pursuit of damages, compensation or criminal prosecution will be directed towards the person/s responsible for the wrong doing and not THE SITE.*I will not hold the site responsible for Paintball paint damage and staining to clothing to personal clothing or footwear. *I have no objection for my child to voluntary participate in a detailed on site accident/injury questionnaire/ interview – if applicable. *I will inform the organiser in ‘additional information’ if I do not wish commemorative photographic images that include my child to be taken. *THE SITE does not accept responsibility for the content or use of official or unofficial photographic images taken by customers/organiser.*My child is not allergic to any felt tip permanent or temporary marker pens that will be used on their skin for the purpose of player Identification (usually a number/letter)– *Any allergies must be declared in ‘additional information’.<text:s/></text:span><text:span text:style-name="T77">RELEASE:</text:span><text:span text:style-name="T78"><text:s/>I hereby agree to indemnify, defend and hold harmless ,waiver, release, remise and forever discharge from any claims and liability what so ever and without limitation THE SITE the owners of the property which the game is played, the owners representatives and any other player in the game who might injure my child during the normal course of the game, for any injury received to my child and any first aid treatment administered.* I understand that this waiver, release and discharge operates for myself as well as on behalf of my spouse, children, parents, guardians, heirs, next of kin and any legal or personal representatives, executors, administrators, successors and assigns, or anyone else who might claim or sue on my behalf.<text:s/></text:span><text:span text:style-name="T79">RENT AND AGREEMENT:<text:s/></text:span><text:span text:style-name="T80">I agree that I shall be liable for the new replacement cost ( payable to THE SITE) of all equipment that is issued to my child and is not returned at the end of the days play or is damaged through negligence not consistent with normal use. *I have read and fully understand all the terms and conditions of this informed consent/waiver of liability/ assumption of risk and pre-play agreement. *I confirm that I am not relying on any statement or representations by any persons or entity as an inducement for me to agree to allow my child to fully and voluntarily engage in the activities of THE SITE ,assuming the risks and obligations stated above and in signing this document. I will be responsible to reimburse the SITE for any financial loss and financial expenses which may result from any legal action/personal injury claim/public liability claim/ compensation that may arise from child not fully complying to the site induction/rules/marshals’ instructions. *Before leaving the site I agree to pay in person or the organiser in full all costs and charges incurred by my child while using the facilities of THE SITE. *I further understand that should I fail to legally discharge any liability incurred by myself/child I shall be liable to administrative and legal costs, interest and bank charges, interest and compensation for debt recovery costs will be charged on overdue invoices using the entitlements provided by the late payment legislation.*The credit period commences finish time on the day of your booking if applicable. *I also give my permission for my child to be placed under the safe responsible .supervision of the adult event organiser or their appointed adult child supervisor/s. *If I am the event Organiser.*I agree to ensure that those players in my group fully understand that they will be required to settle their accounts before leaving the site and I will be responsible for the collection and payment of all accounts direct to THE SITE representative including any unpaid accounts or damage or loss of equipment. *All unauthorised photographic images will be handed over to the organiser. *The organiser accepts responsibility for all photographic images not taken by THE SITE. *I confirm my child does not suffer from any mental /physical/special needs/ behavioural condition that may jeopardise, compromise the safety of other players, site staff or the ability of site staff to manage the paintball session.</text:span></text:p>
      <text:p text:style-name="P81"><text:span text:style-name="T82"><draw:connector draw:type="line" svg:x1="-0.61389in" svg:y1="0.02986in" svg:x2="7.2875in" svg:y2="0.02986in" draw:z-index="251674624" draw:id="id4" draw:style-name="a4" draw:name="Straight Connector 5" text:anchor-type="paragraph"><svg:title/><svg:desc/></draw:connector></text:span></text:p>
      <text:p text:style-name="P83"><text:span text:style-name="T84">DECLARATION ;</text:span><text:span text:style-name="T85"><text:s/></text:span><text:span text:style-name="T86">My signature below confirms I AGREE TO THIS DOCUMENT I am a competent individual/parent/legal guardian who has received the necessary information. THAT I POSSESS THE MENTAL CAPACITY TO <text:s/>fully understand all that IS WRITTEN WITHIN THIS AGREEEMENT; and who, after considering ALL THAT IS WRITTEN WITHIN THIS AGREEEMENT, has INDEPENDENTLY arrived at a decision without having been subjected to coercion, undue influence or inducement, or intimidation to allow my child to FULLY engage in the activity of paintball/ low impact paintball. I confirm I have read, understood and agree</text:span><text:span text:style-name="T87"><text:s/></text:span></text:p>
      <text:p text:style-name="P88"><text:span text:style-name="T89"><text:s text:c="106"/></text:span><text:span text:style-name="T90">LEGAL PARENT/GUARDIAN MANDATORY DECLARATION</text:span><text:span text:style-name="T91"><text:s text:c="39"/></text:span><text:span text:style-name="T92">GAME <text:s/>DATE</text:span><text:span text:style-name="T93"><text:s/>………</text:span><text:span text:style-name="T94">………………</text:span></text:p>
      <text:p text:style-name="P95"/>
      <text:p text:style-name="P96"><text:span text:style-name="T97">PLEASE COMPLETE ALL THE AGREEMENT AND WRITE IN LEGIBLE ENGLISH- PLEASE HAND IN THE FULL SIGNED PRINTED PAGE,<text:s/></text:span><text:span text:style-name="T98">WE WILL NOT ACCEPT SIGNED TEAR OFFS</text:span></text:p>
      <text:p text:style-name="P99"/>
      <text:p text:style-name="Standard"><text:span text:style-name="T100">1)<text:s/></text:span><text:span text:style-name="T101">NAME OF CHILD ……………………………</text:span><text:span text:style-name="T102">………DATE OF BIRTH .....................……………TELEPHONE NUMBER……………………….……………DATE ………./………./……..</text:span></text:p>
      <text:p text:style-name="P103"/>
      <text:p text:style-name="P104"><text:s/>LEGAL PARENT/GUARDIAN MANDATORY DECLARATION ; <text:s text:c="8"/>SCHOOL YEAR; …………. <text:s/>AGE OF CHILD; ……….. YEARS OLD</text:p>
      <text:p text:style-name="P105"/>
      <text:p text:style-name="P106">LEGAL PARENT/GUARDIAN<text:s/>NAME……………………………………….............................LEGAL PARENT/GUARDIAN SIGNATURE ………………………………...........................…</text:p>
      <text:p text:style-name="P107"/>
      <text:p text:style-name="P108"><text:s/>ADDRESS.............................................................................................................................................…………………………………POSTCODE…………………………………………………….</text:p>
      <text:p text:style-name="P109">Players under 18 years of age must have this form signed by a legal parent or legal guardian – I confirm I am 18 years old or older and the legal parent or legal guardian of the above named child</text:p>
      <text:p text:style-name="P110"/>
      <text:p text:style-name="Standard"><text:span text:style-name="T111">A</text:span><text:span text:style-name="T112">ny additional information ………………………………..........................................................................................................................................................…………………………………………..</text:span></text:p>
      <text:p text:style-name="Standard"><text:span text:style-name="T113"><draw:connector draw:type="line" svg:x1="-0.50208in" svg:y1="0.03889in" svg:x2="7.31806in" svg:y2="0.03889in" draw:z-index="251659264" draw:id="id5" draw:style-name="a5" draw:name="Straight Connector 1" text:anchor-type="paragraph"><svg:title/><svg:desc/></draw:connector></text:span></text:p>
      <text:p text:style-name="P114"/>
      <text:p text:style-name="Standard"><text:span text:style-name="T115">2)<text:s/></text:span><text:span text:style-name="T116">NAME OF CHILD ……………………………………DATE OF BIR</text:span><text:span text:style-name="T117">TH .....................……………TELEPHONE NUMBER……………………….……………DATE ………./………./……..</text:span></text:p>
      <text:p text:style-name="P118"/>
      <text:p text:style-name="P119"><text:s/>LEGAL PARENT/GUARDIAN MANDATORY DECLARATION ; <text:s text:c="6"/>SCHOOL YEAR; …………. <text:s/>AGE OF CHILD; ……….. YEARS OLD</text:p>
      <text:p text:style-name="P120"/>
      <text:p text:style-name="P121">LEGAL PARENT/GUARDIAN<text:s/>NAME……………………………………….............................LEGAL PARENT/GUARDIAN SIGNATURE ………………………………...........................…</text:p>
      <text:p text:style-name="P122"/>
      <text:p text:style-name="P123">ADDRESS.............................................................................................................................................…………………………………POSTCODE…………………………………………………….</text:p>
      <text:p text:style-name="P124">Players under 18 years of age must have this form signed by a legal parent or legal guardian – I confirm I am 18 years old or older and the legal parent or legal guardian of the above named child</text:p>
      <text:p text:style-name="P125"/>
      <text:p text:style-name="Standard"><text:span text:style-name="T126">An</text:span><text:span text:style-name="T127">y additional information ………………………………..........................................................................................................................................................…………………………………………..</text:span></text:p>
      <text:p text:style-name="Standard"><text:span text:style-name="T128"><draw:connector draw:type="line" svg:x1="-0.53264in" svg:y1="0.02431in" svg:x2="7.2875in" svg:y2="0.02431in" draw:z-index="251661312" draw:id="id6" draw:style-name="a6" draw:name="Straight Connector 2" text:anchor-type="paragraph"><svg:title/><svg:desc/></draw:connector></text:span></text:p>
      <text:p text:style-name="Standard"><text:span text:style-name="T129">3)<text:s/></text:span><text:span text:style-name="T130">NAME OF CHILD ……………………………………DATE OF BIRTH</text:span><text:span text:style-name="T131"><text:s/>.....................……………TELEPHONE NUMBER……………………….……………DATE ………./………./……..</text:span></text:p>
      <text:p text:style-name="P132"/>
      <text:p text:style-name="P133"><text:s/>LEGAL PARENT/GUARDIAN MANDATORY DECLARATION ; <text:s text:c="6"/>SCHOOL YEAR; …………. <text:s/>AGE OF CHILD; ……….. YEARS OLD</text:p>
      <text:p text:style-name="P134"/>
      <text:p text:style-name="P135">LEGAL PARENT/GUARDIAN NAME……………………………………….............................LEGAL PARENT/GUARDIAN SIGNATURE ………………………………...........................…</text:p>
      <text:p text:style-name="P136"/>
      <text:p text:style-name="P137">ADDRESS.............................................................................................................................................…………………………………POSTCODE…………………………………………………….</text:p>
      <text:p text:style-name="P138">Players under 18 years of age must have this form signed by a legal parent or legal guardian – I confirm I am 18 years old or older and the legal parent or legal guardian of the above named child</text:p>
      <text:p text:style-name="P139"/>
      <text:p text:style-name="Standard"><text:span text:style-name="T140">Any additional information<text:s/></text:span><text:span text:style-name="T141">………………………………..........................................................................................................................................................…………………………………………..</text:span></text:p>
      <text:p text:style-name="Standard"><text:span text:style-name="T142"><draw:connector draw:type="line" svg:x1="-0.52847in" svg:y1="0.02778in" svg:x2="7.29167in" svg:y2="0.02778in" draw:z-index="251665408" draw:id="id7" draw:style-name="a7" draw:name="Straight Connector 4" text:anchor-type="paragraph"><svg:title/><svg:desc/></draw:connector></text:span></text:p>
      <text:p text:style-name="Standard"><text:span text:style-name="T143">4)<text:s/></text:span><text:span text:style-name="T144">NAME OF CHILD ……………………………………DATE OF BIRTH .....................………</text:span><text:span text:style-name="T145">……TELEPHONE NUMBER……………………….……………DATE ………./………./……..</text:span></text:p>
      <text:p text:style-name="P146"/>
      <text:p text:style-name="P147"><text:s/>LEGAL PARENT/GUARDIAN MANDATORY DECLARATION ; <text:s text:c="7"/>SCHOOL YEAR; …………. <text:s/>AGE OF CHILD; ……….. YEARS OLD</text:p>
      <text:p text:style-name="P148"/>
      <text:p text:style-name="P149">LEGAL PARENT/GUARDIAN NAME……………………………………….............................LEGAL PARENT/GUARDIAN SIGNATURE ………………………………...........................…</text:p>
      <text:p text:style-name="P150"/>
      <text:p text:style-name="P151">ADDRESS.............................................................................................................................................…………………………………POSTCODE…………………………………………………….</text:p>
      <text:p text:style-name="P152">Players under 18 years of age must have this form signed by a legal parent or legal guardian – I confirm I am 18 years old or older and the legal parent or legal guardian of the above named child</text:p>
      <text:p text:style-name="P153"/>
      <text:p text:style-name="Standard"><text:span text:style-name="T154">Any additional information ………………………………......................................</text:span><text:span text:style-name="T155">....................................................................................................................…………………………………………..</text:span></text:p>
      <text:p text:style-name="Standard"><text:span text:style-name="T156"><draw:connector draw:type="line" svg:x1="-0.53333in" svg:y1="0.02292in" svg:x2="7.28681in" svg:y2="0.02292in" draw:z-index="251663360" draw:id="id8" draw:style-name="a8" draw:name="Straight Connector 3" text:anchor-type="paragraph"><svg:title/><svg:desc/></draw:connector></text:span></text:p>
      <text:p text:style-name="Standard"><text:span text:style-name="T157">5)<text:s/></text:span><text:span text:style-name="T158">NAME OF CHILD ……………………………………DATE OF BIRTH .....................……………TELEPHONE NUMBER……………………….……………DATE ………./………./……</text:span><text:span text:style-name="T159">..</text:span></text:p>
      <text:p text:style-name="P160"/>
      <text:p text:style-name="P161"><text:s/>LEGAL PARENT/GUARDIAN MANDATORY DECLARATION ; <text:s text:c="6"/>SCHOOL YEAR; …………. <text:s/>AGE OF CHILD; ……….. YEARS OLD</text:p>
      <text:p text:style-name="P162"/>
      <text:p text:style-name="P163">LEGAL PARENT/GUARDIAN NAME……………………………………….............................LEGAL PARENT/GUARDIAN SIGNATURE ………………………………...........................…</text:p>
      <text:p text:style-name="P164"/>
      <text:p text:style-name="P165">ADDRESS.............................................................................................................................................…………………………………POSTCODE…………………………………………………….</text:p>
      <text:p text:style-name="P166">Players under 18 years of age must have this form signed by a legal parent or legal guardian – I confirm I am 18 years old or older and the legal parent or legal guardian of the above named child</text:p>
      <text:p text:style-name="P167"/>
      <text:p text:style-name="Standard"><text:span text:style-name="T168">Any additional information ……………………………….........................................................................................</text:span><text:span text:style-name="T169">.................................................................…………………………………………..</text:span></text:p>
      <text:p text:style-name="Standard"><text:span text:style-name="T170"><draw:connector draw:type="line" svg:x1="-0.53256in" svg:y1="0.02823in" svg:x2="7.28758in" svg:y2="0.02823in" draw:z-index="251667456" draw:id="id9" draw:style-name="a9" draw:name="Straight Connector 5" text:anchor-type="paragraph"><svg:title/><svg:desc/></draw:connector></text:span></text:p>
      <text:p text:style-name="P171"><text:s text:c="71"/><text:s text:c="57"/></text:p>
      <text:p text:style-name="P172">PRINT AS MANY COPIES AS NEEDED</text:p>
      <text:p text:style-name="P173"><text:span text:style-name="T174"><draw:frame draw:z-index="251669504" draw:id="id10" draw:style-name="a10" draw:name="Shape1_1" text:anchor-type="paragraph" svg:x="1.06042in" svg:y="0.03194in" svg:width="4.39722in" svg:height="0.125in" style:rel-width="scale" style:rel-height="scale"><draw:text-box><text:p text:style-name="Normal"><text:span text:style-name="T175">THIS DOCUMENT IS THE INTELLECTUAL PROPERTY OF WOOLBALL ALL COPYING, REPLICATION IS PROHIBITED</text:span></text:p></draw:text-box><svg:title/><svg:desc/></draw:frame></text:span></text:p>
      <text:p text:style-name="P176"/>
      <text:p text:style-name="P177"><text:a xlink:href="http://www.hullpaintball.co.uk/" office:target-frame-name="_top" xlink:show="replace">www.hullpaintball.co.uk</text:a><text:s text:c="2"/>Mob; 07974630094 N. Whitelam 23 HU12 9TA. Trading as Woolaball paintball, advertising as Hull paintball/ Hullpaintball.co.uk /Hull paintball site/Mad activity center</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Berlin Sans FB Demi" svg:font-family="Berlin Sans FB Demi" style:font-family-generic="swiss" style:font-pitch="variable" svg:panose-1="2 14 8 2 2 5 2 2 3 6"/>
    <style:font-face style:name="0" svg:font-family="0"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margin-left="-0.5118in" fo:margin-right="-0.5118in">
        <style:tab-stops/>
      </style:paragraph-properties>
      <style:text-properties style:font-name="Times New Roman" fo:font-size="6pt" style:font-size-asian="6pt" style:font-size-complex="6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complex="Mangal" fo:font-size="8pt" style:font-size-asian="8pt" style:font-size-complex="7pt"/>
    </style:style>
    <style:style style:name="NoSpacing" style:display-name="No Spacing" style:family="paragraph">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263in" fo:margin-left="0.7097in" fo:margin-bottom="0.098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il Whitelam</meta:initial-creator>
    <dc:creator>Neil Whitelam</dc:creator>
    <meta:creation-date>2020-12-11T22:37:00Z</meta:creation-date>
    <dc:date>2024-11-19T15:03:00Z</dc:date>
    <meta:print-date>2023-09-28T12:11:00Z</meta:print-date>
    <meta:template xlink:href="Normal" xlink:type="simple"/>
    <meta:editing-cycles>12</meta:editing-cycles>
    <meta:editing-duration>PT31080S</meta:editing-duration>
    <meta:document-statistic meta:page-count="2" meta:paragraph-count="76" meta:word-count="5699" meta:character-count="38109" meta:row-count="270" meta:non-whitespace-character-count="32486"/>
  </office:meta>
</office:document-meta>
</file>